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uitvoeren van werkzaamheden aan civieltechnische voorzieningen (kabels, leidingen, hekwerk, groen en bijhorende bestrating) nabij de locatie Voornse Sluis aan de Plaatweg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uitvoeren van werkzaamheden aan civieltechnische voorzieningen (kabels, leidingen, hekwerk, groen en bijhorende bestrating) nabij de locatie Voornse Sluis aan de Plaatweg te Spijkenisse, dossiernummer D0030018.</text:p>
            <text:p text:style-name="common-al"/>
            <text:p text:style-name="common-al">Start bezwaartermijn (6 weken): 4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19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9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9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werkzaamheden aan civieltechnische voorzieningen (kabels, leidingen, hekwerk, groen en bijhorende bestrating) nabij de locatie Voornse Sluis aan de Plaatweg te Spijken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9</meta:user-defined>
    <meta:user-defined meta:name="OVERHEIDop.publicationIssue">7190</meta:user-defined>
    <meta:user-defined meta:name="OVERHEIDop.WsbID/DC.identifier">wsb-2015-719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2LB 4</meta:user-defined>
    <meta:user-defined meta:name="OVERHEIDop.woonplaats">Spijkenisse</meta:user-defined>
    <meta:user-defined meta:name="OVERHEIDop.straatnaam">Plaat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1938 430974</meta:user-defined>
    <meta:user-defined meta:name="OVERHEIDop.versieInformatie"/>
  </office:meta>
</office:document-meta>
</file>