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wijderen van een ondergrondse brandstoftank en het plaatsen van een bovengrondse brandstoftank ter hoogte van Koedood 22 te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van een ondergrondse brandstoftank en het plaatsen van een bovengrondse brandstoftank ter hoogte van Koedood 22 te Barendrecht, dossiernummer D0030035.</text:p>
            <text:p text:style-name="common-al"/>
            <text:p text:style-name="common-al">Start bezwaartermijn (6 weken): 4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september 2015</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18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8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8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van een ondergrondse brandstoftank en het plaatsen van een bovengrondse brandstoftank ter hoogte van Koedood 22 te Baren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9</meta:user-defined>
    <meta:user-defined meta:name="OVERHEIDop.publicationIssue">7189</meta:user-defined>
    <meta:user-defined meta:name="OVERHEIDop.WsbID/DC.identifier">wsb-2015-718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93AL 22</meta:user-defined>
    <meta:user-defined meta:name="OVERHEIDop.woonplaats">Barendrecht</meta:user-defined>
    <meta:user-defined meta:name="OVERHEIDop.straatnaam">Koedood</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3462 428438</meta:user-defined>
    <meta:user-defined meta:name="OVERHEIDop.versieInformatie"/>
  </office:meta>
</office:document-meta>
</file>