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et wijzigen van de verleende vergunning D0024962 voor het aanleggen van een (grond)kerende constructie, steigers, boothelling en de inrichting van de oever aan de Hoflaan 16 te Mijnsheerenland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vergunning te verlenen voor het wijzigen van de verleende vergunning D0024962 voor het aanleggen van een (grond)kerende constructie, steigers, boothelling en de inrichting van de oever aan de Hoflaan 16 te Mijnsheerenland door het plaatsen van een grondkerende constructie en het wijzigen van een steiger, dossiernummer D0030093.</text:p>
            <text:p text:style-name="common-al"/>
            <text:p text:style-name="common-al">Start bezwaartermijn (6 weken): 4 september 2015. De vergunning ligt ter inzage bij waterschap Hollandse Delta te Ridderkerk. Voor meer informatie kunt u contact opnemen met het waterschap, 0900 2005005 (lokaal tarief).</text:p>
            <text:p text:style-name="common-al"/>
            <text:p text:style-name="common-al">
            <text:span text:style-name="nadrukvet">Bezwaar maken</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 naam en adres van de indiener; </text:p>
            <text:p text:style-name="common-al">- de dagtekening; </text:p>
            <text:p text:style-name="common-al">- een omschrijving van het besluit waartegen het bezwaar is gericht; </text:p>
            <text:p text:style-name="common-al">- de gronden van bezwaar.</text:p>
            <text:p text:style-name="common-al"/>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4 september 2015</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ng. R. Bouwman,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Hollandse Delta.</text:p>
            </table:table-cell>
            <table:table-cell office:value-type="string" table:style-name="header.C">
              <text:p text:style-name="headerright"><text:span text:style-name="nr">
                      Nr. 7187</text:span><text:line-break/><text:date style:data-style-name="dag" text:fixed="true" text:date-value="2015-09-09"/><text:line-break/><text:date style:data-style-name="jaar" text:fixed="true" text:date-value="2015-09-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7187</text:span><text:date style:data-style-name="nicedate" text:fixed="true" text:date-value="2015-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7187</text:span><text:date style:data-style-name="nicedate" text:fixed="true" text:date-value="2015-09-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t wijzigen van de verleende vergunning D0024962 voor het aanleggen van een (grond)kerende constructie, steigers, boothelling en de inrichting van de oever aan de Hoflaan 16 te Mijnsheerenland</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9-09</meta:user-defined>
    <meta:user-defined meta:name="OVERHEIDop.publicationIssue">7187</meta:user-defined>
    <meta:user-defined meta:name="OVERHEIDop.WsbID/DC.identifier">wsb-2015-7187</meta:user-defined>
    <meta:user-defined meta:name="OVERHEID.Waterschap/DC.creator">Waterschap Hollandse Delta</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3271BD 16</meta:user-defined>
    <meta:user-defined meta:name="OVERHEIDop.woonplaats">Mijnsheerenland</meta:user-defined>
    <meta:user-defined meta:name="OVERHEIDop.straatnaam">Hoflaan</meta:user-defined>
    <meta:user-defined meta:name="OVERHEID.Waterschap/OVERHEID.authority">Waterschap Hollandse Delta</meta:user-defined>
    <meta:user-defined meta:name="OVERHEIDgvop.Informatietype/DC.type">Beschikkingen | afhandeling</meta:user-defined>
    <meta:user-defined meta:name="OVERHEID.Waterschap/DCTERMS.publisher">Waterschap Hollandse Delta</meta:user-defined>
    <meta:user-defined meta:name="OVERHEID.EPSG28992/DC.spatial">93725 423395</meta:user-defined>
    <meta:user-defined meta:name="OVERHEIDop.versieInformatie"/>
  </office:meta>
</office:document-meta>
</file>