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nttrekken van grondwater ten behoeve van de bouw van een kademuur voor de Stena Line in de Beneluxhaven Rotterdam Euro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nttrekken van grondwater ten behoeve van de bouw van een kademuur voor de Stena Line in de Beneluxhaven Rotterdam Europoort, dossiernummer D0030110.</text:p>
            <text:p text:style-name="common-al"/>
            <text:p text:style-name="common-al">Start bezwaartermijn (6 weken): 4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18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ten behoeve van de bouw van een kademuur voor de Stena Line in de Beneluxhaven Rotterdam Europ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86</meta:user-defined>
    <meta:user-defined meta:name="OVERHEIDop.WsbID/DC.identifier">wsb-2015-718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8LC 139</meta:user-defined>
    <meta:user-defined meta:name="OVERHEIDop.woonplaats">Europoort Rotterdam</meta:user-defined>
    <meta:user-defined meta:name="OVERHEIDop.straatnaam">Elb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7989 441437</meta:user-defined>
    <meta:user-defined meta:name="OVERHEIDop.versieInformatie"/>
  </office:meta>
</office:document-meta>
</file>