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kabel en het plaatsen en verplaatsen van lichtmasten aan de Kanaaldijk Westzijde in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kabel en het plaatsen en verplaatsen van lichtmasten aan de Kanaaldijk Westzijde in Hellevoetsluis, dossiernummer D0030133.</text:p>
            <text:p text:style-name="common-al"/>
            <text:p text:style-name="common-al">Start bezwaartermijn (6 weken): 4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18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8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8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kabel en het plaatsen en verplaatsen van lichtmasten aan de Kanaaldijk Westzijde in Hellevoet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9</meta:user-defined>
    <meta:user-defined meta:name="OVERHEIDop.publicationIssue">7185</meta:user-defined>
    <meta:user-defined meta:name="OVERHEIDop.WsbID/DC.identifier">wsb-2015-718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21</meta:user-defined>
    <meta:user-defined meta:name="OVERHEIDop.woonplaats">Hellevoetsluis</meta:user-defined>
    <meta:user-defined meta:name="OVERHEIDop.straatnaam">Kanaalweg Westzijde</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9149 427705</meta:user-defined>
    <meta:user-defined meta:name="OVERHEIDop.versieInformatie"/>
  </office:meta>
</office:document-meta>
</file>