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de bestaande kraanbaan en de houten meerpalen in verband met de sloop van de betoncentrale ter hoogte van Elementenweg nummer 24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de bestaande kraanbaan en de houten meerpalen in verband met de sloop van de betoncentrale ter hoogte van Elementenweg nummer 24 te Spijkenisse, dossiernummer D0030150.</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8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de bestaande kraanbaan en de houten meerpalen in verband met de sloop van de betoncentrale ter hoogte van Elementenweg nummer 24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84</meta:user-defined>
    <meta:user-defined meta:name="OVERHEIDop.WsbID/DC.identifier">wsb-2015-71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1LG 24</meta:user-defined>
    <meta:user-defined meta:name="OVERHEIDop.woonplaats">Spijkenisse</meta:user-defined>
    <meta:user-defined meta:name="OVERHEIDop.straatnaam">Element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527 429744</meta:user-defined>
    <meta:user-defined meta:name="OVERHEIDop.versieInformatie"/>
  </office:meta>
</office:document-meta>
</file>