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watervergunning V62077 verschillende werkzaamheden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september 2015 heeft het hoogheemraadschap van Rijnland abusievelijk in de publicatie V62077 in Waterschapsblad nr. 7106 geen watervergunning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8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2077 verschillende werkzaamheden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83</meta:user-defined>
    <meta:user-defined meta:name="OVERHEIDop.WsbID/DC.identifier">wsb-2015-718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21NB 150</meta:user-defined>
    <meta:user-defined meta:name="OVERHEIDop.woonplaats">Nieuwkoop</meta:user-defined>
    <meta:user-defined meta:name="OVERHEIDop.straatnaam">Meij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3832</meta:user-defined>
    <meta:user-defined meta:name="OVERHEID.EPSG28992/DC.spatial">113364 458982</meta:user-defined>
    <meta:user-defined meta:name="OVERHEIDop.versieInformatie"/>
  </office:meta>
</office:document-meta>
</file>