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ijziging watervergunning voor diverse werkzaamheden bij Provincialeweg Oost 70-72 Haastrecht (code 773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september 2015 heeft het waterschap krachtens de Keur van het Hoogheemraadschap De Stichtse Rijnlanden 2009 een wijziging van vergunning V-786840 verleend voor het dempen en graven van water, het plaatsen van beschoeiing, steigers en een brug en diverse andere werkzaamheden, op de locatie Provincialeweg Oost 70-72 in Haastrecht, in de gemeente Krimpenerwaard. Dit besluit is verzonden op 9 september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0 september 2015 tot en met 22 okto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.</text:p>
            <text:p text:style-name="common-al"/>
            <text:p text:style-name="common-al"/>
            <text:p text:style-name="last-al">Hou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17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watervergunning voor diverse werkzaamheden bij Provincialeweg Oost 70-72 Haastrecht (code 7737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78</meta:user-defined>
    <meta:user-defined meta:name="OVERHEIDop.WsbID/DC.identifier">wsb-2015-717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7044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51AH 72</meta:user-defined>
    <meta:user-defined meta:name="OVERHEIDop.woonplaats">Haastrecht</meta:user-defined>
    <meta:user-defined meta:name="OVERHEIDop.straatnaam">Provincialeweg Oo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10</meta:user-defined>
    <meta:user-defined meta:name="xs:date/OVERHEIDop.einddatum">2015-10-22</meta:user-defined>
    <meta:user-defined meta:name="OVERHEID.EPSG28992/DC.spatial">114639 447124</meta:user-defined>
    <meta:user-defined meta:name="OVERHEIDop.versieInformatie"/>
  </office:meta>
</office:document-meta>
</file>