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Kennisgeving Ontwerp-peilbesluit Kerkenbos, De Zanden, Hooi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Waterverordening provincie Fryslân en artikel 3:11 van de Algemene Wet Bestuursrecht, ligt <text:span text:style-name="nadrukvet">vanaf 10 september 2015 t/m 21 oktober 2015</text:span> ter inzage het Ontwerp-peilbesluit Kerkenbos, De Zanden, Hooilanden.</text:p>
            <text:p text:style-name="common-al">Het Ontwerp-peilbesluit omvat een aantal deelgebieden die voor het overgrote deel aan de westzijde van De Linde liggen ter hoogte van Nijeholtpade en iets ten noorden daarvan. Het ontwerp-peilbesluit kunt u inzien door de aan deze elektronische bekendmaking toegevoegde bijlage te raadplegen. Kijk hiervoor onder: ‘Externe bijlagen’. </text:p>
            <text:p text:style-name="last-al"> Gedurende bovengenoemde termijn kunnen belanghebbenden hun zienswijze op het ontwerp-peilbesluit schriftelijk of mondeling indienen bij het Dagelijks Bestuur van Wetterskip Fryslân, postbus 36, 8900 AA Leeuwarden. Nadere info bij mevr. S. van Strien of dhr. K. Koops. via telefoonnummer: 058-2922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Wetterskip Fryslân.</text:p>
            </table:table-cell>
            <table:table-cell office:value-type="string" table:style-name="header.C">
              <text:p text:style-name="headerright"><text:span text:style-name="nr">
                      Nr. 7176</text:span><text:line-break/><text:date style:data-style-name="dag" text:fixed="true" text:date-value="2015-09-10"/><text:line-break/><text:date style:data-style-name="jaar" text:fixed="true" text:date-value="2015-09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7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76</text:span><text:date style:data-style-name="nicedate" text:fixed="true" text:date-value="201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ennisgeving Ontwerp-peilbesluit Kerkenbos, De Zanden, Hooilan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10</meta:user-defined>
    <meta:user-defined meta:name="OVERHEIDop.publicationIssue">7176</meta:user-defined>
    <meta:user-defined meta:name="OVERHEIDop.WsbID/DC.identifier">wsb-2015-7176</meta:user-defined>
    <meta:user-defined meta:name="OVERHEID.Waterschap/DC.creator">Wetterskip Fryslân</meta:user-defined>
    <meta:user-defined meta:name="OVERHEID.TaxonomieBeleidsagenda/OVERHEID.category">Recht | Bezwaar en klacht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Wetterskip Fryslân</meta:user-defined>
    <meta:user-defined meta:name="OVERHEIDgvop.Informatietype/DC.type">Overige besluiten van algemene strekking</meta:user-defined>
    <meta:user-defined meta:name="OVERHEID.Waterschap/DCTERMS.publisher">Wetterskip Fryslân</meta:user-defined>
    <meta:user-defined meta:name="OVERHEIDop.externeBijlage">exb-2015-23819</meta:user-defined>
    <meta:user-defined meta:name="OVERHEID.Gemeente/DC.spatial">Weststellingwerf</meta:user-defined>
    <meta:user-defined meta:name="OVERHEIDop.versieInformatie"/>
  </office:meta>
</office:document-meta>
</file>