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419 Verleende watervergunning natuurvriendelijke oever bij Rijperweg 1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ten noorden van de Rijperweg 12 in Uitdam. Vergunning verzonden op 4 sept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7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419 Verleende watervergunning natuurvriendelijke oever bij Rijperweg 12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74</meta:user-defined>
    <meta:user-defined meta:name="OVERHEIDop.WsbID/DC.identifier">wsb-2015-71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4PN 6</meta:user-defined>
    <meta:user-defined meta:name="OVERHEIDop.woonplaats">Uitdam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661 492541</meta:user-defined>
    <meta:user-defined meta:name="OVERHEIDop.versieInformatie"/>
  </office:meta>
</office:document-meta>
</file>