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398 Verleende watervergunning natuurvriendelijke oever bij Rijperweg 10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ten noordwesten van de Rijperweg 10 in Uitdam. Vergunning verzonden op 4 sept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7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398 Verleende watervergunning natuurvriendelijke oever bij Rijperweg 10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73</meta:user-defined>
    <meta:user-defined meta:name="OVERHEIDop.WsbID/DC.identifier">wsb-2015-717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4PN 10</meta:user-defined>
    <meta:user-defined meta:name="OVERHEIDop.woonplaats">Uitdam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325 492592</meta:user-defined>
    <meta:user-defined meta:name="OVERHEIDop.versieInformatie"/>
  </office:meta>
</office:document-meta>
</file>