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7385 Verleende watervergunning natuurvriendelijke oever Rijperweg 1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ten noorden van de Rijperweg 12 in Uitdam. Vergunning verzonden op 4 september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17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7385 Verleende watervergunning natuurvriendelijke oever Rijperweg 12 i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7172</meta:user-defined>
    <meta:user-defined meta:name="OVERHEIDop.WsbID/DC.identifier">wsb-2015-71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PN 10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325 492592</meta:user-defined>
    <meta:user-defined meta:name="OVERHEIDop.versieInformatie"/>
  </office:meta>
</office:document-meta>
</file>