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47080 Verleende watervergunning kabel Vuurtorenweg 184 De Cock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leggen van een kabel bij Vuurtorenweg 184 in de nabijheid van de primaire duinwaterkering in De Cocksdorp. Vergunning verzonden op 4 september 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7170</text:span><text:line-break/><text:date style:data-style-name="dag" text:fixed="true" text:date-value="2015-09-09"/><text:line-break/><text:date style:data-style-name="jaar" text:fixed="true" text:date-value="2015-09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170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170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47080 Verleende watervergunning kabel Vuurtorenweg 184 De Cocksdorp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9-09</meta:user-defined>
    <meta:user-defined meta:name="OVERHEIDop.publicationIssue">7170</meta:user-defined>
    <meta:user-defined meta:name="OVERHEIDop.WsbID/DC.identifier">wsb-2015-7170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795LN 184</meta:user-defined>
    <meta:user-defined meta:name="OVERHEIDop.woonplaats">De Cocksdorp</meta:user-defined>
    <meta:user-defined meta:name="OVERHEIDop.straatnaam">Vuurtorenweg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19451 577380</meta:user-defined>
    <meta:user-defined meta:name="OVERHEIDop.versieInformatie"/>
  </office:meta>
</office:document-meta>
</file>