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6908 Verleende watervergunning kabels en leidingen Haven 15 in Oudeschi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en leidingen, het aanleggen van een bovengrondse tank in een terp, het aanleggen van een ondergrondse tank en het plaatsen van walunits in de primaire waterkering nabij Haven 15 in Oudeschild Texel. Vergunning verzonden op 4 september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16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6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6908 Verleende watervergunning kabels en leidingen Haven 15 in Oudeschi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69</meta:user-defined>
    <meta:user-defined meta:name="OVERHEIDop.WsbID/DC.identifier">wsb-2015-716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2</meta:user-defined>
    <meta:user-defined meta:name="OVERHEIDop.woonplaats">Oudeschild</meta:user-defined>
    <meta:user-defined meta:name="OVERHEIDop.straatnaam">Hav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114 561814</meta:user-defined>
    <meta:user-defined meta:name="OVERHEIDop.versieInformatie"/>
  </office:meta>
</office:document-meta>
</file>