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089 Verleende watervergunning clubhuis Dijkmanshuizen/IJsdijk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ehouden van een buitendijks gelegen clubhuis bij een primaire waterkering nabij de kruising Dijkmanshuizen/IJsdijk nabij Oosterend op Texel. Vergunning verzonden op 4 september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16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6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6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089 Verleende watervergunning clubhuis Dijkmanshuizen/IJsdijk Oost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7168</meta:user-defined>
    <meta:user-defined meta:name="OVERHEIDop.WsbID/DC.identifier">wsb-2015-716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94HE 39</meta:user-defined>
    <meta:user-defined meta:name="OVERHEIDop.woonplaats">Oosterend</meta:user-defined>
    <meta:user-defined meta:name="OVERHEIDop.straatnaam">Schorr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903 569253</meta:user-defined>
    <meta:user-defined meta:name="OVERHEIDop.versieInformatie"/>
  </office:meta>
</office:document-meta>
</file>