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6930 Verleende watervergunning kabels Provincialeweg N241 te Scha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kabels langs en kruisende waterlopen en de Oude Verlaatweg in verband met de reconstructie van de Provinciale weg N241 in Schagen. Vergunning verzonden op 31 augustus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16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6930 Verleende watervergunning kabels Provincialeweg N241 te Scha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67</meta:user-defined>
    <meta:user-defined meta:name="OVERHEIDop.WsbID/DC.identifier">wsb-2015-716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35ES 2</meta:user-defined>
    <meta:user-defined meta:name="OVERHEIDop.woonplaats">'t Veld</meta:user-defined>
    <meta:user-defined meta:name="OVERHEIDop.straatnaam">Oude Verlaat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009 526545</meta:user-defined>
    <meta:user-defined meta:name="OVERHEIDop.versieInformatie"/>
  </office:meta>
</office:document-meta>
</file>