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6804 Verleende watervergunning leiding Bennemeersdijk 16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en van een leiding, waarbij de weg en een waterloop worden gekruist, bij Bennemeersweg 16 in Twisk. Vergunning verzonden op 31 augustus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6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6804 Verleende watervergunning leiding Bennemeersdijk 16 in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66</meta:user-defined>
    <meta:user-defined meta:name="OVERHEIDop.WsbID/DC.identifier">wsb-2015-71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6EL 16</meta:user-defined>
    <meta:user-defined meta:name="OVERHEIDop.woonplaats">Twisk</meta:user-defined>
    <meta:user-defined meta:name="OVERHEIDop.straatnaam">Bennemee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129 526790</meta:user-defined>
    <meta:user-defined meta:name="OVERHEIDop.versieInformatie"/>
  </office:meta>
</office:document-meta>
</file>