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434 Verleende watervergunning meetpunt Westdijk 4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meetpunt bij Westdijk 4 in Heerhugowaard. Vergunning verzonden op 4 september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16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6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6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434 Verleende watervergunning meetpunt Westdijk 4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64</meta:user-defined>
    <meta:user-defined meta:name="OVERHEIDop.WsbID/DC.identifier">wsb-2015-716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AK 4</meta:user-defined>
    <meta:user-defined meta:name="OVERHEIDop.woonplaats">Heerhugowaard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807 520505</meta:user-defined>
    <meta:user-defined meta:name="OVERHEIDop.versieInformatie"/>
  </office:meta>
</office:document-meta>
</file>