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5392 Verleende watervergunning uitvoeren diverse werken Westerbuurt 36 in Venhuiz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n verbreden van waterlopen, het vervangen van een brug door een dam met duiker en het versmallen en verwijderen van een dam met duiker ter hoogte van Westerbuurt 36 in Venhuizen.</text:p>
            <text:p text:style-name="common-al">Vergunning verzonden op 4 september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16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6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6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5392 Verleende watervergunning uitvoeren diverse werken Westerbuurt 36 in Venhuiz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63</meta:user-defined>
    <meta:user-defined meta:name="OVERHEIDop.WsbID/DC.identifier">wsb-2015-716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06</meta:user-defined>
    <meta:user-defined meta:name="OVERHEIDop.woonplaats">Venhuizen</meta:user-defined>
    <meta:user-defined meta:name="OVERHEIDop.straatnaam">Voetakkers</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2674 521292</meta:user-defined>
    <meta:user-defined meta:name="OVERHEIDop.versieInformatie"/>
  </office:meta>
</office:document-meta>
</file>