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162) onttrekken en lozen van grondwater bij de aanleg van een kabel over een lengte van 892 m nabij de Vlamboem in Rotterdam. Er wordt gedurende drie weken maximaal 41 m3/uur onttrokken en geloos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158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58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58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7158</meta:user-defined>
    <meta:user-defined meta:name="OVERHEIDop.WsbID/DC.identifier">wsb-2015-7158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08</meta:user-defined>
    <meta:user-defined meta:name="xs:date/OVERHEIDop.einddatum">2015-09-30</meta:user-defined>
    <meta:user-defined meta:name="OVERHEID.Gemeente/DC.spatial">Rotterdam</meta:user-defined>
    <meta:user-defined meta:name="OVERHEIDop.versieInformatie"/>
  </office:meta>
</office:document-meta>
</file>