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3) onttrekken en lozen van grondwater bij de aanleg van een kabel over een lengte van 91 m nabij de Benedictuskruid en Fluitekruid in Rotterdam. Er wordt gedurende drie weken maximaal 1,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7</meta:user-defined>
    <meta:user-defined meta:name="OVERHEIDop.WsbID/DC.identifier">wsb-2015-715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Rotterdam</meta:user-defined>
    <meta:user-defined meta:name="OVERHEIDop.versieInformatie"/>
  </office:meta>
</office:document-meta>
</file>