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69) onttrekken en lozen van grondwater bij de aanleg van een kabel over een lengte van 160 m nabij Blaardorpseweg in de gemeente Zuidplas. Er wordt gedurende drie weken maximaal 4 m3/uur onttrokken en geloos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152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2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2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52</meta:user-defined>
    <meta:user-defined meta:name="OVERHEIDop.WsbID/DC.identifier">wsb-2015-715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8</meta:user-defined>
    <meta:user-defined meta:name="xs:date/OVERHEIDop.einddatum">2015-10-31</meta:user-defined>
    <meta:user-defined meta:name="OVERHEID.Gemeente/DC.spatial">Zuidplas</meta:user-defined>
    <meta:user-defined meta:name="OVERHEIDop.versieInformatie"/>
  </office:meta>
</office:document-meta>
</file>