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68) onttrekken en lozen van grondwater bij de aanleg van een kabel over een lengte van 500 m langs de Schollevaartse Tocht, in de gemeente Zuidplas (ter hoogte van de Burg. van Berestijnlaan in Capelle aan den IJssel). Er wordt gedurende drie weken maximaal 16 m3/uur onttrokken en geloosd</text:p>
            <text:p text:style-name="common-al">
            <text:span text:style-name="nadrukcur">Voor nadere informatie kunt u contact opnemen met het hoogheemraadschap, tel. 010 45 37 300. Tegen de melding kunt u geen 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1</meta:user-defined>
    <meta:user-defined meta:name="OVERHEIDop.WsbID/DC.identifier">wsb-2015-715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Capelle aan den IJssel</meta:user-defined>
    <meta:user-defined meta:name="OVERHEIDop.versieInformatie"/>
  </office:meta>
</office:document-meta>
</file>