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66) onttrekken en lozen van grondwater bij de aanleg van een kabel over een lengte van 98 m nabij de Maatveldseweg in de gemeente Zuidplas. Er wordt gedurende drie weken maximaal 2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4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4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4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49</meta:user-defined>
    <meta:user-defined meta:name="OVERHEIDop.WsbID/DC.identifier">wsb-2015-714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31</meta:user-defined>
    <meta:user-defined meta:name="OVERHEID.Gemeente/DC.spatial">Rotterdam</meta:user-defined>
    <meta:user-defined meta:name="OVERHEIDop.versieInformatie"/>
  </office:meta>
</office:document-meta>
</file>