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5.165) onttrekken en lozen van grondwater bij de aanleg van een kabel over een lengte van 1345 m nabij de Nieuwemeer in Rotterdam. Er wordt gedurende drie weken maximaal 107 m3/uur onttrokken en geloos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7148</text:span><text:line-break/><text:date style:data-style-name="dag" text:fixed="true" text:date-value="2015-09-08"/><text:line-break/><text:date style:data-style-name="jaar" text:fixed="true" text:date-value="2015-09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48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48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8</meta:user-defined>
    <meta:user-defined meta:name="OVERHEIDop.publicationIssue">7148</meta:user-defined>
    <meta:user-defined meta:name="OVERHEIDop.WsbID/DC.identifier">wsb-2015-7148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9-08</meta:user-defined>
    <meta:user-defined meta:name="xs:date/OVERHEIDop.einddatum">2015-10-31</meta:user-defined>
    <meta:user-defined meta:name="OVERHEID.Gemeente/DC.spatial">Rotterdam</meta:user-defined>
    <meta:user-defined meta:name="OVERHEIDop.versieInformatie"/>
  </office:meta>
</office:document-meta>
</file>