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L.15.164) onttrekken en lozen van grondwater bij de aanleg van een kabel over een lengte van 635 m nabij de Swalm in Rotterdam. Er wordt gedurende drie weken maximaal 46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4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47</meta:user-defined>
    <meta:user-defined meta:name="OVERHEIDop.WsbID/DC.identifier">wsb-2015-714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Rotterdam</meta:user-defined>
    <meta:user-defined meta:name="OVERHEIDop.versieInformatie"/>
  </office:meta>
</office:document-meta>
</file>