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mmissie Waterketen 16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 </text:span>
          </text:p>
            <text:p text:style-name="common-al">In de voorlichtingsruimte van de RWZI Emmen, Dikke Wijk OZ 56, 7833 HR te Emmen, vindt op 16 september 2015 om 9.30 uur de openbare vergadering van de commissie Waterketen plaats.</text:p>
            <text:p text:style-name="common-al"/>
            <text:p text:style-name="common-al">
            <text:span text:style-name="nadrukvet">Agenda</text:span>
          </text:p>
            <text:p text:style-name="common-al"/>
            <text:p text:style-name="common-al">1. Opening</text:p>
            <text:p text:style-name="common-al">2. Verslag vergadering 10 juni 2015</text:p>
            <text:p text:style-name="common-al">3. Ingekomen stukken en mededelingen</text:p>
            <text:p text:style-name="common-al">3a. Voortgang projecten voorjaar 2015</text:p>
            <text:p text:style-name="common-al">3b. Bestuurlijke verantwoording van 6 projecten en 8 andere activiteiten uit programma 2, Waterketen</text:p>
            <text:p text:style-name="common-al">3c. Experimenteerlocatie Glanerbrug</text:p>
            <text:p text:style-name="common-al">3d. Verkort Jaarverslag SNB 2014</text:p>
            <text:p text:style-name="common-al">3e. Uitnodiging bezoek aan Slibverwerking Noord-Brabant</text:p>
            <text:p text:style-name="common-al">3f. Omgang aanbevelingen fracties t.a.v. het plan van aanpak biogasveiligheid</text:p>
            <text:p text:style-name="common-al">3g. Kredietaanvraag Persleiding Schoonoord-Sleen</text:p>
            <text:p text:style-name="common-al">4. Agiostortingen Energieoptimalisatie SNB</text:p>
            <text:p text:style-name="common-al">5. Waterbeheerplan 2016-2021</text:p>
            <text:p text:style-name="common-al">6. Stand van zaken Energiefabriek</text:p>
            <text:p text:style-name="common-al">7. Beheer en onderhoudsmanagement</text:p>
            <text:p text:style-name="common-al">8. Stand van zaken plan van aanpak Biogasveiligheid Taskforce</text:p>
            <text:p text:style-name="common-al">9. Rondvraag</text:p>
            <text:p text:style-name="common-al">10. Sluiting</text:p>
            <text:p text:style-name="common-al"/>
            <text:p text:style-name="common-al">
            <text:span text:style-name="nadrukvet">Ter inzage legging</text:span>
          </text:p>
            <text:p text:style-name="common-al">De agenda met bijbehorende stukken is te vinden op de website <text:a xlink:href="http://www.vechtstromen.nl/" xlink:type="simple">www.vechtstromen.nl</text:a>.</text:p>
            <text:p text:style-name="common-al">De vergaderstukken liggen tevens tijdens kantooruren ter inzage tot tijdstip van vergadering in het waterschapskantoor, Kooikersweg 1 te Almelo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7131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31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31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mmissie Waterketen 16 september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7131</meta:user-defined>
    <meta:user-defined meta:name="OVERHEIDop.WsbID/DC.identifier">wsb-2015-7131</meta:user-defined>
    <meta:user-defined meta:name="OVERHEID.Waterschap/DC.creator">Waterschap Vecht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gvop.Informatietype/DC.type">Overige overheidsinformatie</meta:user-defined>
    <meta:user-defined meta:name="OVERHEID.Waterschap/DCTERMS.publisher">Waterschap Vechtstromen</meta:user-defined>
    <meta:user-defined meta:name="xs:date/OVERHEIDop.startdatum">2015-09-07</meta:user-defined>
    <meta:user-defined meta:name="OVERHEID.EPSG28992/DC.spatial">240260 484661</meta:user-defined>
    <meta:user-defined meta:name="OVERHEIDop.versieInformatie"/>
  </office:meta>
</office:document-meta>
</file>