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systeem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emeester Feithsingel 2 te Coevorden, vindt op 16 september 2015 om 10.00 uur de openbare vergadering van de commissie Watersysteem plaats. 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</text:p>
            <text:p text:style-name="common-al">2. Verslag vergadering 10 juni 2015</text:p>
            <text:p text:style-name="common-al">3. Ingekomen stukken en mededelingen</text:p>
            <text:p text:style-name="common-al">3a. Voortgang projecten voorjaar 2015</text:p>
            <text:p text:style-name="common-al">3b. Bestuurlijke verantwoording van 14 projecten en 5 andere activiteiten uit programma 1, Watersysteem</text:p>
            <text:p text:style-name="common-al">3c. Verklaring van Amersfoort "Voldoende schoon water, nu en in de toekomst"</text:p>
            <text:p text:style-name="common-al">3d. Voortgang afronding schouw waterlopen 2014-2015</text:p>
            <text:p text:style-name="common-al">3e. Werkprogramma en bestuursovereenkomst Zoetwatervoorziening Oost Nederland (ZON)</text:p>
            <text:p text:style-name="common-al">4. Onderhoud Watersysteem</text:p>
            <text:p text:style-name="common-al">5. Voortgangsdocument herijking wateropgave Vechtstromen Noord</text:p>
            <text:p text:style-name="common-al">6. Grond in relatie tot herijking wateropgave Vechtstromen Noord</text:p>
            <text:p text:style-name="common-al">7. Waterbeheerplan 2016-2021</text:p>
            <text:p text:style-name="common-al">8. Rondvraag</text:p>
            <text:p text:style-name="common-al">9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<text:a xlink:href="http://www.vechtstromen.nl/" xlink:type="simple">www.vechtstromen.nl</text:a>.</text:p>
            <text:p text:style-name="common-al">De vergaderstukken liggen tevens tijdens kantooruren ter inzage tot tijdstip van vergadering in het waterschapskantoor, Kooikersweg 1 te Almelo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12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2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2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systeem 16 sept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27</meta:user-defined>
    <meta:user-defined meta:name="OVERHEIDop.WsbID/DC.identifier">wsb-2015-7127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9-07</meta:user-defined>
    <meta:user-defined meta:name="OVERHEID.EPSG28992/DC.spatial">240260 484661</meta:user-defined>
    <meta:user-defined meta:name="OVERHEIDop.versieInformatie"/>
  </office:meta>
</office:document-meta>
</file>