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80.V01, 3 september 2015) IJsselstede B.V., verleende vergunning voor het slopen van een woning en een schuur en het rooien van bomen binnen de kern- en beschermingszone van de primaire waterkering ter plaatse van de Ketensedijk 47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2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een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26</meta:user-defined>
    <meta:user-defined meta:name="OVERHEIDop.WsbID/DC.identifier">wsb-2015-712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3</meta:user-defined>
    <meta:user-defined meta:name="xs:date/OVERHEIDop.einddatum">2015-10-15</meta:user-defined>
    <meta:user-defined meta:name="OVERHEID.Gemeente/DC.spatial">Capelle aan den IJssel</meta:user-defined>
    <meta:user-defined meta:name="OVERHEIDop.versieInformatie"/>
  </office:meta>
</office:document-meta>
</file>