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Kanaaldijk 89 in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 van Duinen voor het slopen van bestaande bijgebouwen in de beschermingszone A van een primaire waterkering en het bouwen van een nieuwe schuur in de beschermingszone A van een primaire waterkering ter plaatse van Kanaaldijk 89 in Wapenveld. De vergunning is verzonden op 27 januar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0 januari 2015 tot en met 12 maart 2015 bij:</text:p>
            <text:p text:style-name="common-al">-Waterschap Vallei en Veluwe, Steenbokstraat 10 in Apeldoorn: elke werkdag na telefonische afspraak (06 21 16 48 57/ 055 527 29 11).</text:p>
            <text:p text:style-name="common-al">Indien gewenst kunnen wij de vergunning met bekendmaking ook naar u mailen. In dat geval kunt u een e-mail sturen naar evanbokhorst@vallei-veluwe.nl / rzondag@vallei-veluwe.nl. De vergunning met bekendmaking zal dan naar u worden gemaild.</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 Voor procedurele vragen kunt u contact opnemen met mevrouw Van Bokhorst (juridisch-administratief medewerker) via telefoonnummer: 06 21 16 48 57. </text:p>
            <text:p text:style-name="common-al"/>
            <text:p text:style-name="common-al">Apeldoorn, 27 januari 2015.</text:p>
            <text:p text:style-name="common-al"/>
            <text:p text:style-name="last-al">Het nummer van de vergunning is 650797/66097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12</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2</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Kanaaldijk 89 in Wapenvel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12</meta:user-defined>
    <meta:user-defined meta:name="OVERHEIDop.WsbID/DC.identifier">wsb-2015-712</meta:user-defined>
    <meta:user-defined meta:name="OVERHEID.Waterschap/DC.creator">Waterschap Vallei en Veluwe</meta:user-defined>
    <meta:user-defined meta:name="OVERHEID.TaxonomieBeleidsagenda/OVERHEID.category">Natuur en milieu | Water</meta:user-defined>
    <meta:user-defined meta:name="OVERHEIDop.referentienummer">650797/660970</meta:user-defined>
    <meta:user-defined meta:name="DCTERMS.abstract">watervergunning voor W. van Duinen voor werkzaamheden ter plaatse van Kanaaldijk 89 in Wapenvel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91LZ 89</meta:user-defined>
    <meta:user-defined meta:name="OVERHEIDop.woonplaats">Wapenveld</meta:user-defined>
    <meta:user-defined meta:name="OVERHEIDop.straatnaam">Kanaal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1-30</meta:user-defined>
    <meta:user-defined meta:name="xs:date/OVERHEIDop.einddatum">2015-03-12</meta:user-defined>
    <meta:user-defined meta:name="OVERHEID.EPSG28992/DC.spatial">201941 495948</meta:user-defined>
    <meta:user-defined meta:name="OVERHEIDop.versieInformatie"/>
  </office:meta>
</office:document-meta>
</file>