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58, 3 september 2015) onttrekken van grondwater bij werkzaamheden aan de riolering nabij Metrostation Gerdesiaweg in Rotterdam. In de periode tussen 12 oktober en 6 november 2015 wordt maximaal 4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1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17</meta:user-defined>
    <meta:user-defined meta:name="OVERHEIDop.WsbID/DC.identifier">wsb-2015-711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26</meta:user-defined>
    <meta:user-defined meta:name="OVERHEID.Gemeente/DC.spatial">Rotterdam</meta:user-defined>
    <meta:user-defined meta:name="OVERHEIDop.versieInformatie"/>
  </office:meta>
</office:document-meta>
</file>