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19296 Ontwerp-watervergunning lozen afvalwater Klaregroetweg 1 Langedijk</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huishoudelijk afvalwater afkomstig van evenementen op het adres Klaregroetwg 1 te Langedijk. Ontwerp-vergunning verzonden op 3 september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11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9296 Ontwerp-watervergunning lozen afvalwater Klaregroetweg 1 Lange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16</meta:user-defined>
    <meta:user-defined meta:name="OVERHEIDop.WsbID/DC.identifier">wsb-2015-7116</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23PW</meta:user-defined>
    <meta:user-defined meta:name="OVERHEIDop.woonplaats">Noord-Scharwoude</meta:user-defined>
    <meta:user-defined meta:name="OVERHEIDop.straatnaam">Klaregroet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194 522893</meta:user-defined>
    <meta:user-defined meta:name="OVERHEIDop.versieInformatie"/>
  </office:meta>
</office:document-meta>
</file>