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Aanleg duurzame oevers Stradgaperto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Projectplan </text:span>
            </text:span>
            <text:span text:style-name="nadrukvet">
              <text:span text:style-name="nadrukondlijn">“</text:span>
            </text:span>
            <text:span text:style-name="nadrukvet">
              <text:span text:style-name="nadrukondlijn">Aanleg duurzame oevers</text:span>
            </text:span>
            <text:span text:style-name="nadrukvet">
              <text:span text:style-name="nadrukondlijn"> Strandgapertocht</text:span>
            </text:span>
            <text:span text:style-name="nadrukvet">
              <text:span text:style-name="nadrukondlijn">” vastgesteld</text:span>
            </text:span>
          </text:p>
            <text:p text:style-name="common-al">Het college van Dijkgraaf en Heemraden van Waterschap Zuiderzeeland heeft op 25 augustus 2015 het projectplan voor de aanleg van duurzame oevers langs de Strandgapertocht (Biddinghuizen) vastgesteld. </text:p>
            <text:p text:style-name="common-al">Duurzame oevers zorgen voor een goede waterkwaliteit en een beter peilbeheer, oftewel een gezond watersysteem. Met de aanleg van de duurzame oevers voldoet Waterschap Zuiderzeeland aan verplichtingen uit nationale en Europese regelgeving. Deze regelgeving beoogt in het jaar 2027 40% van het totaal aan duurzame en natuurvriendelijke oevers gerealiseerd te hebben.</text:p>
            <text:p text:style-name="common-al">
            <text:span text:style-name="nadrukcur"/>
          </text:p>
            <text:p text:style-name="common-al">
            <text:span text:style-name="nadrukcur"/>
          </text:p>
            <text:p text:style-name="common-al">
            <text:span text:style-name="nadrukcur">I</text:span>
            <text:span text:style-name="nadrukcur">nzage</text:span>
          </text:p>
            <text:p text:style-name="common-al">Het hiervoor genoemde projectplan ligt vanaf 3 september 2015, gedurende zes weken op werkdagen, ter inzage op:</text:p>
            <text:p text:style-name="common-al">• Waterschapshuis, Lindelaan 20 in Lelystad.</text:p>
            <text:p text:style-name="common-al">• Kantoor Emmeloord, Havenstraat 10 te Emmeloord</text:p>
            <text:p text:style-name="common-al">• Kantoor Larserbos, Larserringweg 3 te Lelystad</text:p>
            <text:p text:style-name="common-al"/>
            <text:p text:style-name="common-al">Het projectplan is ook te raadplegen op www.zuiderzeeland.nl/duurzame_oevers. Op verzoek wordt een afschrift van een projectplan verstrekt. </text:p>
            <text:p text:style-name="common-al"/>
            <text:p text:style-name="common-al"/>
            <text:p text:style-name="common-al">
            <text:span text:style-name="nadrukcur">B</text:span>
            <text:span text:style-name="nadrukcur">ezwaar</text:span>
            <text:span text:style-name="nadrukcur"/>
          </text:p>
            <text:p text:style-name="common-al">Belanghebbenden kunnen binnen zes weken na bekendmaking schriftelijk bezwaar maken tegen een projectplan bij het college van Dijkgraaf en Heemraden van Waterschap Zuiderzeeland; Postbus 229, 8200 AE Lelystad. U kunt het bezwaar onder vermelding van ‘projectplan Strandgapertocht’ indienen.</text:p>
            <text:p text:style-name="common-al">Een bezwaarschrift moet worden ondertekend en bevat daarnaast tenminste: </text:p>
            <text:p text:style-name="common-al">de naam van de indiener, adres, dagtekening, een omschrijving van het besluit waartegen het bezwaar is gericht en de gronden (motivering) van het bezwaar. </text:p>
            <text:p text:style-name="common-al">
            <text:span text:style-name="nadrukcur"/>
          </text:p>
            <text:p text:style-name="common-al">
            <text:span text:style-name="nadrukcur"/>
          </text:p>
            <text:p text:style-name="common-al">
            <text:span text:style-name="nadrukcur">V</text:span>
            <text:span text:style-name="nadrukcur">oorlopige voorziening</text:span>
          </text:p>
            <text:p text:style-name="common-al">Door het indienen van een bezwaarschrift wordt de werking van het besluit niet geschorst. Door het indienen van een verzoek om een voorlopige voorziening kunt u vragen om het besluit te schorsen. Dit verzoek kunt u indienen bij de Voorzieningenrechter van de Rechtbank Midden-Nederland, Afdeling Bestuursrecht, o.v.v. voorlopige voorzieningen, Postbus 16005, 3500 DA Utrecht. Het is ook mogelijk dit verzoek digitaal in te dienen via http://loket.rechtspraak.nl/bestuursrecht.</text:p>
            <text:p text:style-name="common-al">Voor nadere inlichtingen kunt u contact opnemen met de heer S. Uiterwijk (duurzame oevers en procedure), telefoonnummer (0320) 274 911.</text:p>
            <text:p text:style-name="last-al">
            <text:span text:style-name="nadrukcur">Ingevolge artikel 5.4 van de Waterwet is de waterbeheerder voor de aanleg of wijziging van een waterstaatswerk verplicht een ‘projectplan’ vast te stellen. Deze verplichting geldt onder meer voor de aanleg van een duurzame oev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11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Aanleg duurzame oevers Stradgaperto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14</meta:user-defined>
    <meta:user-defined meta:name="OVERHEIDop.WsbID/DC.identifier">wsb-2015-7114</meta:user-defined>
    <meta:user-defined meta:name="OVERHEID.Waterschap/DC.creator">Waterschap Zuiderzee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Zuiderzeeland</meta:user-defined>
    <meta:user-defined meta:name="OVERHEIDgvop.Informatietype/DC.type">Overige overheidsinformatie</meta:user-defined>
    <meta:user-defined meta:name="OVERHEID.Waterschap/DCTERMS.publisher">Waterschap Zuiderzeeland</meta:user-defined>
    <meta:user-defined meta:name="OVERHEID.Gemeente/DC.spatial">Dronten</meta:user-defined>
    <meta:user-defined meta:name="OVERHEIDop.versieInformatie"/>
  </office:meta>
</office:document-meta>
</file>