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besluit V62327 leggen en hebben pontonbrug te Reeu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september 2015 een besluit genomen aan Gemeente Bodegraven-Reeuwijk voor het tijdelijk tot uiterlijk 1 november 2015, leggen en hebben van een pontonbrug in de kernzone van een primaire watergang op de locatie Baarsjeskade t.h.v. Nieuwdorperweg, Reeuwijk.</text:p>
            <text:p text:style-name="common-al"/>
            <text:p text:style-name="common-al">De stukken liggen tot en met 15 okto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P.C. van der Brugge, van de afdeling Vergunningverlening &amp; Handhaving, via telefoon 071-3063449.</text:p>
            <text:p text:style-name="common-al"/>
            <text:p text:style-name="last-al">Leiden, 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111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11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11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62327 leggen en hebben pontonbrug te Reeu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7111</meta:user-defined>
    <meta:user-defined meta:name="OVERHEIDop.WsbID/DC.identifier">wsb-2015-711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LC 24</meta:user-defined>
    <meta:user-defined meta:name="OVERHEIDop.woonplaats">Reeuwijk</meta:user-defined>
    <meta:user-defined meta:name="OVERHEIDop.straatnaam">Nieuwdorp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9-03</meta:user-defined>
    <meta:user-defined meta:name="xs:date/OVERHEIDop.einddatum">2015-10-15</meta:user-defined>
    <meta:user-defined meta:name="OVERHEIDop.externeBijlage">exb-2015-23591</meta:user-defined>
    <meta:user-defined meta:name="OVERHEID.EPSG28992/DC.spatial">108454 451056</meta:user-defined>
    <meta:user-defined meta:name="OVERHEIDop.versieInformatie"/>
  </office:meta>
</office:document-meta>
</file>