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atervergunning V61810 dempen watergangen te 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vergunning verleend aan Kepton Warmond B.V. voor </text:p>
            <text:list text:style-name="id1-3-2-1-1-2">
              <text:list-item text:style-override="id1-3-2-1-1-2-1">
                <text:number>1.</text:number>
                <text:p text:style-name="al">het dempen van 1145 m² overige water ten behoeve van het bouwen van een appartement in de kern- en beschermingszone van de overige watergang </text:p>
              </text:list-item>
              <text:list-item text:style-override="id1-3-2-1-1-2-2">
                <text:number>2.</text:number>
                <text:p text:style-name="al">het <text:span text:style-name="nadrukondlijn">tijdelijk</text:span> (ongeveer 1 jaar) dempen van 520 m² overige watergang ten behoeve van het bouwen van een appartement in de kern- en beschermingszone van de overige watergang,</text:p>
              </text:list-item>
            </text:list>
            <text:p text:style-name="common-al">het aanbrengen en hebben van 8436 m² aan verhard oppervlak kern- en beschermingszone van de overige water een en ander ter hoogte van Fort Marina, kadastraal gemeente Warmond, sectie D, nummer 2746 in Teylingen.</text:p>
            <text:p text:style-name="common-al"> </text:p>
            <text:p text:style-name="common-al">De stukken liggen tot en met 15 oktober 2015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R. Jensen van de afdeling Vergunningverlening &amp; Handhaving, telefoon 071-3063474.</text:p>
            <text:p text:style-name="common-al"> </text:p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1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61810 dempen watergangen te Teyl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10</meta:user-defined>
    <meta:user-defined meta:name="OVERHEIDop.WsbID/DC.identifier">wsb-2015-711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AA 21</meta:user-defined>
    <meta:user-defined meta:name="OVERHEIDop.woonplaats">Warmond</meta:user-defined>
    <meta:user-defined meta:name="OVERHEIDop.straatnaam">Burgemeester Ketelaar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3590</meta:user-defined>
    <meta:user-defined meta:name="OVERHEID.EPSG28992/DC.spatial">94985 468380</meta:user-defined>
    <meta:user-defined meta:name="OVERHEIDop.versieInformatie"/>
  </office:meta>
</office:document-meta>
</file>