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333 Verleende watervergunning dempen waterloop en verbreden waterloop ten noordoosten van Verdeek 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het verbreden van een waterloop ten noordoosten van Verdeek 1 in  Broek in Waterland. Vergunning verzonden op 23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11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333 Verleende watervergunning dempen waterloop en verbreden waterloop ten noordoosten van Verdeek 1,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11</meta:user-defined>
    <meta:user-defined meta:name="OVERHEIDop.WsbID/DC.identifier">wsb-2015-71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roek in Waterland</meta:user-defined>
    <meta:user-defined meta:name="OVERHEIDop.straatnaam">|r:N247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288 495463</meta:user-defined>
    <meta:user-defined meta:name="OVERHEIDop.versieInformatie"/>
  </office:meta>
</office:document-meta>
</file>