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077 verschillende werkzaamheden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voor </text:p>
            <text:list text:style-name="id1-3-2-1-1-2">
              <text:list-item text:style-override="id1-3-2-1-1-2-1">
                <text:number>1.</text:number>
                <text:p text:style-name="al">het hebben van de onderbemaling OR-4.10.OB14 met de bijbehorende werken, totdat het peilbesluit van de Polder Nieuwkoop en Noorden herzien wordt;</text:p>
              </text:list-item>
              <text:list-item text:style-override="id1-3-2-1-1-2-2">
                <text:number>2.</text:number>
                <text:p text:style-name="al">het verwijderen, plaatsen en hebben van een gemaal in de kern- en beschermingszone van de overige watergang,</text:p>
              </text:list-item>
              <text:list-item text:style-override="id1-3-2-1-1-2-3">
                <text:number>3.</text:number>
                <text:p text:style-name="al">het aanbrengen en hebben van een duiker Ø 600 mm in een bestaande dam in de overige watergang,</text:p>
              </text:list-item>
            </text:list>
            <text:p text:style-name="common-al"> </text:p>
            <text:p text:style-name="common-al">een en ander ter plaatse van Meije 290 te Nieuwkoop.</text:p>
            <text:p text:style-name="common-al"> </text:p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77 verschillende werkzaamheden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6</meta:user-defined>
    <meta:user-defined meta:name="OVERHEIDop.WsbID/DC.identifier">wsb-2015-71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NB 150</meta:user-defined>
    <meta:user-defined meta:name="OVERHEIDop.woonplaats">Nieuwkoop</meta:user-defined>
    <meta:user-defined meta:name="OVERHEIDop.straatnaam">Mei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.EPSG28992/DC.spatial">113364 458982</meta:user-defined>
    <meta:user-defined meta:name="OVERHEIDop.versieInformatie"/>
  </office:meta>
</office:document-meta>
</file>