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2264 vervangen duikter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september 2015 een vergunning verleend aan Unibail-Rodamco Development Nederland BV voor </text:p>
            <text:p text:style-name="common-al">het in primair polderwater vervangen van een duiker ø 0,80 m door een duiker ø 1,00 m over een lengte van ca. 320 m, een en ander ter plaatse van het winkelcentrum Leidsenhage tussen de Weigelia en de Burgemeester Banninglaan in Leidschendam in de gemeente Leidschendam-Voorburg.</text:p>
            <text:p text:style-name="common-al"/>
            <text:p text:style-name="common-al">De stukken liggen tot en met 15 okto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Bij de Vaate van de afdeling Vergunningverlening &amp; Handhaving, telefoon 071-3063471.</text:p>
            <text:p text:style-name="common-al"/>
            <text:p text:style-name="last-al">Leiden, 3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7103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03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03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264 vervangen duikter te Leidsch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7103</meta:user-defined>
    <meta:user-defined meta:name="OVERHEIDop.WsbID/DC.identifier">wsb-2015-7103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262AK 15</meta:user-defined>
    <meta:user-defined meta:name="OVERHEIDop.woonplaats">Leidschendam</meta:user-defined>
    <meta:user-defined meta:name="OVERHEIDop.straatnaam">Berkenhove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5-09-03</meta:user-defined>
    <meta:user-defined meta:name="xs:date/OVERHEIDop.einddatum">2015-10-15</meta:user-defined>
    <meta:user-defined meta:name="OVERHEIDop.externeBijlage">exb-2015-23577</meta:user-defined>
    <meta:user-defined meta:name="OVERHEID.EPSG28992/DC.spatial">86246 456126</meta:user-defined>
    <meta:user-defined meta:name="OVERHEIDop.versieInformatie"/>
  </office:meta>
</office:document-meta>
</file>