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123 aanleg rioleringsstelsel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september 2015 een vergunning verleend aan Woningstichting Eigen Haard voor het gedurende circa 3 maanden door middel van bronbemaling onttrekken van grondwater met een maximaal debiet van 25 m³ per uur en een maximaal totaal debiet van 10.800 m³. Voor deze handeling is op grond van artikel 3.3 lid 1 onder p van de keur van Rijnland een vergunning vereist, een en ander ten behoeve van de aanleg van een rioleringsstelsel voor de nieuwbouw van woonzorgcentrum Trompenburg ter hoogte van de Rustoordlaan 1 – 33 te Lisse.</text:p>
            <text:p text:style-name="common-al"/>
            <text:p text:style-name="common-al">De stukken liggen tot en met 15 oktober 2015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last-al">Leiden, 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10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0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123 aanleg rioleringsstelsel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7100</meta:user-defined>
    <meta:user-defined meta:name="OVERHEIDop.WsbID/DC.identifier">wsb-2015-710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1GC 1</meta:user-defined>
    <meta:user-defined meta:name="OVERHEIDop.woonplaats">Lisse</meta:user-defined>
    <meta:user-defined meta:name="OVERHEIDop.straatnaam">Rustoord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3562</meta:user-defined>
    <meta:user-defined meta:name="OVERHEID.EPSG28992/DC.spatial">97843 474703</meta:user-defined>
    <meta:user-defined meta:name="OVERHEIDop.versieInformatie"/>
  </office:meta>
</office:document-meta>
</file>