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791 Verleende watervergunning verwijderen en leggen kabel bij Busch en Dam 22,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het leggen van een kabel, waarbij de weg en een waterloop worden gekruist, bij Busch en Dam 22 in Uitgeest. Vergunning verzonden op 19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10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791 Verleende watervergunning verwijderen en leggen kabel bij Busch en Dam 22,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10</meta:user-defined>
    <meta:user-defined meta:name="OVERHEIDop.WsbID/DC.identifier">wsb-2015-71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11MS 21</meta:user-defined>
    <meta:user-defined meta:name="OVERHEIDop.woonplaats">Uitgeest</meta:user-defined>
    <meta:user-defined meta:name="OVERHEIDop.straatnaam">Busch en Dam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602 503077</meta:user-defined>
    <meta:user-defined meta:name="OVERHEIDop.versieInformatie"/>
  </office:meta>
</office:document-meta>
</file>