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slopen en bouwen van gebouwen en het vernieuwen van verharding nabij dijkpaalnummer LA234 ter plaatse van de Hoef 12-15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gebouwen en het vernieuwen van verharding nabij dijkpaalnummer LA234 ter plaatse van de Hoef 12-15 te Sleeuwijk, zaaknummer 201416369</text:p>
            <text:p text:style-name="common-al">Start bezwaartermijn: 2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gebouwen en het vernieuwen van verharding nabij dijkpaalnummer LA234 ter plaatse van de Hoef 12-15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1</meta:user-defined>
    <meta:user-defined meta:name="OVERHEIDop.WsbID/DC.identifier">wsb-2015-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K 2</meta:user-defined>
    <meta:user-defined meta:name="OVERHEIDop.woonplaats">Sleeuwijk</meta:user-defined>
    <meta:user-defined meta:name="OVERHEIDop.straatnaam">Hoe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282 426025</meta:user-defined>
    <meta:user-defined meta:name="OVERHEIDop.versieInformatie"/>
  </office:meta>
</office:document-meta>
</file>