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keerwandsjes, goot, trap en beplant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49, 3 september 2015) L.H. Zijderlaand, het aanbrengen van een goot, trap tegen het buitentalud en beplanting anders dan gras binnen de primaire waterkering ter plaatse van Lekdijk Oost 19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096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9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9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keerwandsjes, goot, trap en beplant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096</meta:user-defined>
    <meta:user-defined meta:name="OVERHEIDop.WsbID/DC.identifier">wsb-2015-709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3</meta:user-defined>
    <meta:user-defined meta:name="xs:date/OVERHEIDop.einddatum">2015-10-15</meta:user-defined>
    <meta:user-defined meta:name="OVERHEID.Gemeente/DC.spatial">Krimpenerwaard</meta:user-defined>
    <meta:user-defined meta:name="OVERHEIDop.versieInformatie"/>
  </office:meta>
</office:document-meta>
</file>