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KAREL DOORMANWEG / JOHANNES POSTTOCHT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schap Zuiderzeeland te Lelystad, is een wijzigingsbeschikking verleend op de tijdelijke maatwerkbeschikking voor de periode waarin de lozing van grondwater in oppervlaktewater plaatsvindt ten behoeve van de vervanging van de wegduiker onder de Karel Doormanweg ter hoogte van de Johannes Posttocht te Tollebeek. </text:p>
            <text:p text:style-name="common-al">Aan de beschikking zijn voorschriften verbonden in het belang van de bescherming van het milieu.</text:p>
            <text:p text:style-name="common-al">
            <text:span text:style-name="nadrukvet"/>
          </text:p>
            <text:p text:style-name="common-al">
            <text:span text:style-name="nadrukvet">Inzage</text:span>
          </text:p>
            <text:p text:style-name="common-al">Genoemde beschikking ligt tot 15 oktober 2015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7-2">
                <text:number>-</text:number>
                <text:p text:style-name="al">in het gemeentehuis van de gemeente Noordoostpolder, Harmen Visserplein 1 te Emmeloord iedere werkdag van 08.30-12.30 uur.</text:p>
              </text:list-item>
            </text:list>
            <text:p text:style-name="common-al">
            <text:span text:style-name="nadrukvet"/>
          </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
          </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709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KAREL DOORMANWEG / JOHANNES POSTTOCHT TE TOLLE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093</meta:user-defined>
    <meta:user-defined meta:name="OVERHEIDop.WsbID/DC.identifier">wsb-2015-7093</meta:user-defined>
    <meta:user-defined meta:name="OVERHEID.Waterschap/DC.creator">Waterschap Zuiderzeeland</meta:user-defined>
    <meta:user-defined meta:name="OVERHEID.TaxonomieBeleidsagenda/OVERHEID.category">Bestuur | Waterschappen</meta:user-defined>
    <meta:user-defined meta:name="OVERHEIDop.referentienummer">ZZL/PPAWP-W/2015/450049</meta:user-defined>
    <meta:user-defined meta:name="DCTERMS.abstract">Aan Waterschap Zuiderzeeland is een wijzigingsbeschikking verleend op de tijdelijke maatwerkbeschikking voor de lozing van grondwater t.b.v. de vervanging van de wegduiker onder de Karel Doormanweg ter hoogte van de Johannes Posttocht te Tollebee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09PC 44b tr</meta:user-defined>
    <meta:user-defined meta:name="OVERHEIDop.woonplaats">Tollebeek</meta:user-defined>
    <meta:user-defined meta:name="OVERHEIDop.straatnaam">Karel Doorman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9-03</meta:user-defined>
    <meta:user-defined meta:name="xs:date/OVERHEIDop.einddatum">2015-10-15</meta:user-defined>
    <meta:user-defined meta:name="OVERHEIDop.externeBijlage">exb-2015-23515</meta:user-defined>
    <meta:user-defined meta:name="OVERHEID.EPSG28992/DC.spatial">174868 520055</meta:user-defined>
    <meta:user-defined meta:name="OVERHEIDop.versieInformatie"/>
  </office:meta>
</office:document-meta>
</file>