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620 Verleende watervergunning dempen waterlopen nabij Grote Sloot 158,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mpen van waterlopen nabij Grote Sloot 158 in Sint Maartensbrug. Vergunning verzonden op 23-0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9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9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620 Verleende watervergunning dempen waterlopen nabij Grote Sloot 158, Sint Maartens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709</meta:user-defined>
    <meta:user-defined meta:name="OVERHEIDop.WsbID/DC.identifier">wsb-2015-709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52JP 158</meta:user-defined>
    <meta:user-defined meta:name="OVERHEIDop.woonplaats">Sint Maartensbrug</meta:user-defined>
    <meta:user-defined meta:name="OVERHEIDop.straatnaam">Grote 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0311 531922</meta:user-defined>
    <meta:user-defined meta:name="OVERHEIDop.versieInformatie"/>
  </office:meta>
</office:document-meta>
</file>