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dam met 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25, 2 september 2015), Hoogeveen Plants B.V., het maken van een dam met duiker in een hoofdwatergang ten behoeve van een laad- en losdock voor vrachtwagens ter plaatse van Groendalseweg 41 in Bleiswij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08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8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8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7086</meta:user-defined>
    <meta:user-defined meta:name="OVERHEIDop.WsbID/DC.identifier">wsb-2015-708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2</meta:user-defined>
    <meta:user-defined meta:name="xs:date/OVERHEIDop.einddatum">2015-10-14</meta:user-defined>
    <meta:user-defined meta:name="OVERHEID.Gemeente/DC.spatial">Lansingerland</meta:user-defined>
    <meta:user-defined meta:name="OVERHEIDop.versieInformatie"/>
  </office:meta>
</office:document-meta>
</file>