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126.V01, 2 september 2015) Visser &amp; Smit Hanab B.V., het onttrekken en lozen van grondwater, het lozen van water uit de leiding en het werken in een waterkering bij het verleggen van twee leidingen nabij de Laan van Mathenesse in Bleiswij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08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8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8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4</meta:user-defined>
    <meta:user-defined meta:name="OVERHEIDop.publicationIssue">7083</meta:user-defined>
    <meta:user-defined meta:name="OVERHEIDop.WsbID/DC.identifier">wsb-2015-7083</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9-02</meta:user-defined>
    <meta:user-defined meta:name="xs:date/OVERHEIDop.einddatum">2015-10-14</meta:user-defined>
    <meta:user-defined meta:name="OVERHEID.Gemeente/DC.spatial">Lansingerland</meta:user-defined>
    <meta:user-defined meta:name="OVERHEIDop.versieInformatie"/>
  </office:meta>
</office:document-meta>
</file>