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slopen van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598, 2 september 2015) H.P. Leeuw den Bouter, het slopen van opstallen binnen de kernzone van een boezemwaterkering ter plaatse van Bergse Linker Rottekade 451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080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80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80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slopen van opstall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7080</meta:user-defined>
    <meta:user-defined meta:name="OVERHEIDop.WsbID/DC.identifier">wsb-2015-7080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02</meta:user-defined>
    <meta:user-defined meta:name="xs:date/OVERHEIDop.einddatum">2015-10-14</meta:user-defined>
    <meta:user-defined meta:name="OVERHEID.Gemeente/DC.spatial">Rotterdam</meta:user-defined>
    <meta:user-defined meta:name="OVERHEIDop.versieInformatie"/>
  </office:meta>
</office:document-meta>
</file>