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7 Verleende watervergunning aanleggen dam met duiker in wegsloot van N241 nabij de splitsing met Zuiderwe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(tot uiterlijk 1 augustus 2015) in de wegsloot van de N241 nabij de splitsing met de Zuiderweg in Schagen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7 Verleende watervergunning aanleggen dam met duiker in wegsloot van N241 nabij de splitsing met Zuider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8</meta:user-defined>
    <meta:user-defined meta:name="OVERHEIDop.WsbID/DC.identifier">wsb-2015-7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agen</meta:user-defined>
    <meta:user-defined meta:name="OVERHEIDop.straatnaam">Provincialeweg|r:N241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335 533019</meta:user-defined>
    <meta:user-defined meta:name="OVERHEIDop.versieInformatie"/>
  </office:meta>
</office:document-meta>
</file>