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gger primaire 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1 september 2015 de legger primaire waterkeringen Rijnland in ontwerp vastgesteld voor het projectgebied van Kustwerk Katwijk, gelegen tussen de strandpalen 86 en 88, binnen de gemeente Katwijk.</text:p>
            <text:p text:style-name="tussenkopcur">Het belang van het beheer van water</text:p>
            <text:p text:style-name="common-al">Rijnland zorgt ervoor dat de waterkeringen (dijken, duinen, kaden) in goede staat zijn, zodat we veilig kunnen leven. Omdat duinen, –dijken en kaden voor Nederland heel belangrijk zijn, stelt het hoogheemraadschap eisen aan het gebruik ervan en aan de ruimte er omheen. Wat er wel en niet mag, staat in de keur. In de legger staat aangeduid <text:span text:style-name="nadrukcur">waar</text:span> de regels van de keur precies gelden. </text:p>
            <text:p text:style-name="tussenkopcur">Wat is een legger?</text:p>
            <text:p text:style-name="common-al">De legger is een kaartenboek waarin zones zijn aangegeven waar beperkingen gelden voor activiteiten die de stabiliteit van de waterkering kunnen verstoren. In de legger zijn de volgende gegevens vastgelegd:</text:p>
            <text:p text:style-name="common-al">• ligging van de kern- en (buiten)beschermingszones;</text:p>
            <text:p text:style-name="common-al">• welke persoon of instantie verantwoordelijk is voor het dagelijks onderhoud (de onderhoudsplichtige).</text:p>
            <text:p text:style-name="tussenkopcur">Wat is er veranderd door het Kustwerk?</text:p>
            <text:p text:style-name="common-al">In het project Kustwerk Katwijk is een dijk-in-duin constructie aangelegd voor het laagst gelegen deel van het dorp. Het ontwerp voor de waterkering en de openbare ruimte heeft voor aanvang van het project ter inzage gelegen, net als het bestemmingsplan voor dit gebied. Het ontwerp is op basis van de inspraakreacties toen deels aangepast. Nu de aanleg geheel gereed is kan de laatste stap gezet worden, namelijk de formalisering van de exacte begrenzing en onderhoudsplichtigen van de waterkering.</text:p>
            <text:p text:style-name="common-al">In de ontwerp-legger die nu de inspraak in gaat zijn door de dijk-in-duin constructie de uiterste grenzen van deze leggerzones aanzienlijk in zeewaartse richting opgeschoven. De kernzone en beschermingszone van de waterkering liggen tussen de Seinpoststraat en de Rijnmond nu geheel zeewaarts van de bebouwing langs de Boulevard. Kortom, de bebouwing ligt daar nu geheel binnendijks.</text:p>
            <text:p text:style-name="tussenkopcur">Inspraakprocedure</text:p>
            <text:p text:style-name="common-al">De ontwerp-legger primaire waterkering ligt van <text:span text:style-name="nadruk">7 september tot en met 18 oktober 2015</text:span><text:span text:style-name="nadrukvet"/>ter inzage in het kantoorgebouw van Rijnland, Archimedesweg 1 in Leiden en het gemeentehuis van Katwijk. U kunt de ontwerp-legger vanaf 8 september downloaden bij deze bekendmaking.</text:p>
            <text:p text:style-name="common-al"/>
            <text:p text:style-name="common-al">U kunt tot en met <text:span text:style-name="nadruk">18 oktober 2015 </text:span>schriftelijk een gemotiveerde zienswijze over de ontwerp-legger indienen. U dient uw zienswijze te richten aan het college van dijkgraaf en hoogheemraden van het hoogheemraadschap van Rijnland, postbus 156, 2300 AD Leiden. </text:p>
            <text:p text:style-name="tussenkopcur">Wat gebeurt er met uw reactie?</text:p>
            <text:p text:style-name="common-al">Het college van dijkgraaf en hoogheemraden beoordeelt de ingekomen zienswijzen en stelt een nota van beantwoording op. De indieners van een zienswijze ontvangen de nota van beantwoording voorafgaand aan de definitieve vaststelling van de legger. </text:p>
            <text:p text:style-name="tussenkopcur">Meer informatie?</text:p>
            <text:p text:style-name="last-al">Voor vragen kunt u contact opnemen met het servicepunt van Rijnland. Zij zijn van maandag t/m vrijdag van 9.00 tot 17.00 uur bereikbaar via 071-3063040 of via e-mail <text:a xlink:href="mailto:legger@rijnland.net" xlink:type="simple">legger@rijnland.ne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07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primaire k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78</meta:user-defined>
    <meta:user-defined meta:name="OVERHEIDop.WsbID/DC.identifier">wsb-2015-707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HC 109</meta:user-defined>
    <meta:user-defined meta:name="OVERHEIDop.woonplaats">Katwijk</meta:user-defined>
    <meta:user-defined meta:name="OVERHEIDop.straatnaam">Boulevard</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3469</meta:user-defined>
    <meta:user-defined meta:name="OVERHEID.EPSG28992/DC.spatial">86973 468744</meta:user-defined>
    <meta:user-defined meta:name="OVERHEIDop.versieInformatie"/>
  </office:meta>
</office:document-meta>
</file>