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59) Het onttrekken van grondwater bij rioolvervanging in de Zimmermanweg in Rotterdam. Tussen 2 november 2015 en 5 februari 2016 vinden de werkzaamheden plaats, waarbij maximaal 10 m3/uur wordt onttrokken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074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74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74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7074</meta:user-defined>
    <meta:user-defined meta:name="OVERHEIDop.WsbID/DC.identifier">wsb-2015-7074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1</meta:user-defined>
    <meta:user-defined meta:name="xs:date/OVERHEIDop.einddatum">2015-11-16</meta:user-defined>
    <meta:user-defined meta:name="OVERHEID.Gemeente/DC.spatial">Rotterdam</meta:user-defined>
    <meta:user-defined meta:name="OVERHEIDop.versieInformatie"/>
  </office:meta>
</office:document-meta>
</file>